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74e67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74e67" style:font-name-complex="Arial"/>
    </style:style>
    <style:style style:name="T4" style:family="text">
      <style:text-properties officeooo:rsid="00174e6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Su <text:span text:style-name="T4">beneplácito</text:span> por la decisión adoptada por el Ministerio de Educación de la Nación para la <text:span text:style-name="T4">construcción</text:span> de setenta (70) jardines de infantes y doscientos (200) playones deportivos en distintas localidades de la provincia de Santa Fe.</text:p>
      <text:p text:style-name="P3"/>
      <text:p text:style-name="P3"/>
      <text:p text:style-name="P4"><text:span text:style-name="T1">SALA DE SESIONES</text:span><text:span text:style-name="T2">, </text:span><text:span text:style-name="T3">21</text:span><text:span text:style-name="T2"> de </text:span><text:span text:style-name="T3">agosto</text:span><text:span text:style-name="T2">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1:00:32.077467885</dc:date>
    <meta:print-date>2013-05-10T11:28:00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68" meta:character-count="390" meta:non-whitespace-character-count="324"/>
    <meta:user-defined meta:name="Información 1"/>
    <meta:user-defined meta:name="Información 2"/>
    <meta:user-defined meta:name="Información 3"/>
    <meta:user-defined meta:name="Información 4"/>
  </office:meta>
</office:document-meta>
</file>